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2pt" style:font-size-asian="12pt"/>
    </style:style>
    <style:style style:name="P3" style:parent-style-name="Обычный" style:family="paragraph">
      <style:paragraph-properties fo:text-align="center"/>
      <style:text-properties fo:font-size="12pt" style:font-size-asian="12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tyle="italic" style:font-style-asian="italic"/>
    </style:style>
    <style:style style:name="P6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ConsPlusNormal" style:family="paragraph">
      <style:paragraph-properties fo:widows="2" fo:orphans="2" fo:text-align="center" fo:text-indent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scale="105%" fo:font-size="14pt" style:font-size-asian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scale="105%" fo:font-size="14pt" style:font-size-asian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3pt"/>
    </style:style>
    <style:style style:name="P15" style:parent-style-name="ConsPlusNormal" style:family="paragraph">
      <style:paragraph-properties fo:widows="2" fo:orphans="2" fo:text-indent="0in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666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Гиперссылк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Гиперссылк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1.5pt" fo:background-color="#FFFFFF"/>
    </style:style>
    <style:style style:name="T28" style:parent-style-name="Основнойшрифтабзаца" style:family="text">
      <style:text-properties fo:font-size="14pt" style:font-size-asian="14pt" style:font-size-complex="11.5pt" fo:background-color="#FFFFFF"/>
    </style:style>
    <style:style style:name="T29" style:parent-style-name="Гиперссылк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text-scale="105%" fo:font-size="14pt" style:font-size-asian="14pt"/>
    </style:style>
    <style:style style:name="T42" style:parent-style-name="Основнойшрифтабзаца" style:family="text">
      <style:text-properties style:font-name="Times New Roman" style:font-name-complex="Times New Roman" style:text-scale="105%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P46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3pt"/>
    </style:style>
    <style:style style:name="P47" style:parent-style-name="ConsPlusNormal" style:family="paragraph">
      <style:paragraph-properties fo:widows="2" fo:orphans="2" fo:text-align="justify" fo:text-indent="0.3937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56" style:parent-style-name="Обычный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3" style:parent-style-name="Название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4" style:parent-style-name="Название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4pt"/>
    </style:style>
    <style:style style:name="P65" style:parent-style-name="Название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6" style:parent-style-name="Основнойшрифтабзаца" style:family="text">
      <style:text-properties style:font-size-complex="14pt"/>
    </style:style>
    <style:style style:name="P67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  <style:style style:name="P69" style:parent-style-name="ConsPlusNormal" style:family="paragraph">
      <style:paragraph-properties fo:widows="2" fo:orphans="2" fo:text-align="end" fo:text-indent="0in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УПРАВЛЕНИЕ ОБРАЗОВАНИЯ БАЙКАЛОВСКОГО МУНИЦИПАЛЬНОГО РАЙОНА</text:p>
      <text:p text:style-name="P3">СВЕРДЛОВСКОЙ ОБЛАСТИ</text:p>
      <text:p text:style-name="Обычный"/>
      <text:p text:style-name="Обычный"/>
      <text:p text:style-name="Обычный"/>
      <text:p text:style-name="Обычный"/>
      <text:p text:style-name="P4">__.__.2025 <text:s text:c="33"/>ПРОЕКТ <text:s text:c="5"/>П Р И К А З А<text:s text:c="38"/>№ <text:s text:c="2"/></text:p>
      <text:p text:style-name="Обычный"/>
      <text:p text:style-name="Обычный"/>
      <text:p text:style-name="P5"/>
      <text:p text:style-name="P6">О внесении изменений в Административный регламент предоставления</text:p>
      <text:p text:style-name="P7"><text:span text:style-name="T8">муниципальной услуги</text:span><text:span text:style-name="T9"><text:s/></text:span><text:span text:style-name="T10">«</text:span><text:span text:style-name="T11">Прием заявлений о зачислении в муниципальные образовательные организации субъектов Российской Федерации, реализующие програ</text:span><text:span text:style-name="T12">ммы общего образования, на территории Байкаловского муниципального района Свердловской области</text:span><text:span text:style-name="T13">», утвержденный приказом<text:s/></text:span><text:span text:style-name="T14">начальника Управления образования Байкаловского муниципального района от 05.04.2023 г. № 57</text:span></text:p>
      <text:p text:style-name="P15"/>
      <text:p text:style-name="P16"/>
      <text:p text:style-name="Обычный"/>
      <text:p text:style-name="P17"/>
      <text:p text:style-name="P18"><text:span text:style-name="T19">В соответствии с Федеральным законом от<text:s/></text:span><text:span text:style-name="T20">29 декабря 2012 года № 273-ФЗ «Об образовании в Российской Федерации», Федеральным<text:s/></text:span><text:a xlink:href="consultantplus://offline/ref=321DBCD4E260EF357B5C111022F11FC07D80825DE3B778CC0CB9C604E1z11EF" office:target-frame-name="_top" xlink:show="replace"><text:span text:style-name="T21">законом</text:span></text:a><text:span text:style-name="T22"><text:s/>от 06 октября 2003 года № 131-ФЗ «Об общих принципах<text:s/></text:span><text:span text:style-name="T23">организации местного самоуправления в Российской Федерации», Федеральным<text:s/></text:span><text:a xlink:href="consultantplus://offline/ref=321DBCD4E260EF357B5C111022F11FC07D808252E2B578CC0CB9C604E11E9F02A632E0ABCE7EEA72z11CF" office:target-frame-name="_top" xlink:show="replace"><text:span text:style-name="T24">законом</text:span></text:a><text:span text:style-name="T25"><text:s/>от 27 июля 2010 года № 210-ФЗ «Об организац</text:span><text:span text:style-name="T26">ии предоставления государственных и муниципальных услуг», Приказом<text:s/></text:span><text:span text:style-name="T27">Министерства просвещения РФ от 30 августа 2023 г. N 642 "О внесении изменений в Порядок приема на обучение по образовательным программам начального общего, основного общего и среднего общег</text:span><text:span text:style-name="T28">о образования, утвержденный приказом Министерства просвещения Российской Федерации от 2 сентября 2020 г. N 458",<text:s/></text:span><text:a xlink:href="consultantplus://offline/ref=321DBCD4E260EF357B5C111022F11FC07D83885FE5B178CC0CB9C604E1z11EF" office:target-frame-name="_top" xlink:show="replace"><text:span text:style-name="T29">Постановлением</text:span></text:a><text:span text:style-name="T30"><text:s/>Администрации Байк</text:span><text:span text:style-name="T31">аловского муниципального района от 27 июля 2022 года № 310 «Об утверждении Порядка разработки и утверждения административных регламентов предоставления муниципальных услуг,<text:s/></text:span><text:span text:style-name="T32">проведения экспертизы проектов административных регламентов предоставления муниципа</text:span><text:span text:style-name="T33">льных услуг</text:span><text:span text:style-name="T34">»</text:span></text:p>
      <text:p text:style-name="P35"/>
      <text:p text:style-name="P36">ПРИКАЗЫВАЮ:</text:p>
      <text:p text:style-name="P37"/>
      <text:list text:style-name="LFO2" text:continue-numbering="true">
        <text:list-item>
          <text:p text:style-name="P38"><text:span text:style-name="T39">Внести в Административный регламент предоставления муниципальной услуги<text:s/></text:span><text:span text:style-name="T40">«</text:span><text:span text:style-name="T41">Прием заявлений о зачислении в муниципальные образовательные организации субъектов Российской Федерации, реализующие программы общего образования, на террит</text:span><text:span text:style-name="T42">ории Байкаловского муниципального района Свердловской области</text:span><text:span text:style-name="T43">», утвержденный приказом<text:s/></text:span><text:span text:style-name="T44">начальника Управления образования Байкаловского муниципального района от 05.04.2023 г. № 57 (с изм. от 30.10.2023 г. № 152/1, от 31.03.2025 г. № 61) (далее по тексту – Ад</text:span><text:span text:style-name="T45">министративный регламент), следующие изменения:</text:span></text:p>
          <text:soft-page-break/>
          <text:list text:continue-numbering="true">
            <text:list-item>
              <text:p text:style-name="P46">Пункт 4 Административного регламента дополнить подпунктом 3.1. следующего содержания:</text:p>
            </text:list-item>
          </text:list>
        </text:list-item>
      </text:list>
      <text:p text:style-name="P47"><text:span text:style-name="T48">«3.1.<text:s/></text:span><text:span text:style-name="T49">граждане, заключившие контракт о прохождении военной службы в Вооружённых Силах РФ для выполнения задач СВО на терри</text:span><text:span text:style-name="T50">ториях Донецкой Народной Республики, Луганской Народной Республики, Запорожской области, Херсонской области и Украины</text:span>,<text:s/><text:span text:style-name="T51">дети которых имеют</text:span><text:span text:style-name="T52"><text:s/></text:span><text:span text:style-name="T53">первоочередное право на зачисление или перевод ребёнка в другую наиболее приближённую к месту жительства муниципальную</text:span><text:span text:style-name="T54"><text:s/>(государственную) общеобразовательную организацию</text:span><text:span text:style-name="T55">;»</text:span></text:p>
      <text:p text:style-name="P56"><text:span text:style-name="T57">2.</text:span><text:s/><text:span text:style-name="T58">Разместить настоящий приказ на официальном сайте Управления образования Байкаловского муниципального района в информационно-телекоммуникационной сети Интернет:<text:s/></text:span><text:span text:style-name="T59">https://baikalmouo.uoedu.ru/</text:span><text:span text:style-name="T60">.</text:span></text:p>
      <text:p text:style-name="P61">3. <text:s/>Контроль <text:s/>исполнения <text:s/>приказа оставляю за собой.</text:p>
      <text:p text:style-name="P62"/>
      <text:p text:style-name="P63"/>
      <text:p text:style-name="P64">И.о. начальника<text:s/></text:p>
      <text:p text:style-name="P65"><text:span text:style-name="T66">Управления образования <text:s text:c="66"/>Н.В.Спирина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" style:display-name="Заголовок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 style:vertical-align="auto"/>
      <style:text-properties fo:font-weight="bold" style:font-weight-asian="bold"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fo:font-weight="bold" style:font-weight-asian="bold" fo:font-size="14pt" style:font-size-asian="14pt"/>
    </style:style>
    <style:style style:name="WW_CharLFO1LVL2" style:family="text">
      <style:text-properties style:text-scale="92%"/>
    </style:style>
    <style:style style:name="WW_CharLFO1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/>
      </text:list-level-style-number>
      <text:list-level-style-number text:level="2" text:style-name="WW_CharLFO1LVL2" style:num-suffix="." style:num-format="1" text:display-levels="2">
        <style:list-level-properties text:space-before="0.3645in" text:min-label-width="0.3493in"/>
      </text:list-level-style-number>
      <text:list-level-style-number text:level="3" text:style-name="WW_CharLFO1LVL3" style:num-suffix="." style:num-format="1" text:display-levels="3">
        <style:list-level-properties text:space-before="0.2263in" text:min-label-width="0.4881in"/>
      </text:list-level-style-number>
      <text:list-level-style-bullet text:level="4" text:bullet-char="•">
        <style:list-level-properties text:space-before="2.3993in" text:min-label-width="0.4881in"/>
      </text:list-level-style-bullet>
      <text:list-level-style-bullet text:level="5" text:bullet-char="•">
        <style:list-level-properties text:space-before="3.1256in" text:min-label-width="0.4881in"/>
      </text:list-level-style-bullet>
      <text:list-level-style-bullet text:level="6" text:bullet-char="•">
        <style:list-level-properties text:space-before="3.852in" text:min-label-width="0.4881in"/>
      </text:list-level-style-bullet>
      <text:list-level-style-bullet text:level="7" text:bullet-char="•">
        <style:list-level-properties text:space-before="4.5784in" text:min-label-width="0.4881in"/>
      </text:list-level-style-bullet>
      <text:list-level-style-bullet text:level="8" text:bullet-char="•">
        <style:list-level-properties text:space-before="5.3048in" text:min-label-width="0.4881in"/>
      </text:list-level-style-bullet>
      <text:list-level-style-bullet text:level="9" text:bullet-char="•">
        <style:list-level-properties text:space-before="6.0312in" text:min-label-width="0.4881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style:page-layout style:name="PL0">
      <style:page-layout-properties fo:page-width="8.2638in" fo:page-height="11.6944in" style:print-orientation="portrait" fo:margin-top="0.2986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7875in"/>
      </style:footer-style>
    </style:page-layout>
    <style:style style:name="P2" style:parent-style-name="Основнойтекст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хипова Мария Павловна</meta:initial-creator>
    <dc:creator>User</dc:creator>
    <meta:creation-date>2023-03-29T09:41:00Z</meta:creation-date>
    <dc:date>2025-10-21T04:05:00Z</dc:date>
    <meta:print-date>2025-10-20T04:41:00Z</meta:print-date>
    <meta:template xlink:href="Normal" xlink:type="simple"/>
    <meta:editing-cycles>11</meta:editing-cycles>
    <meta:editing-duration>PT20280S</meta:editing-duration>
    <meta:document-statistic meta:page-count="2" meta:paragraph-count="6" meta:word-count="505" meta:character-count="3382" meta:row-count="24" meta:non-whitespace-character-count="2883"/>
  </office:meta>
</office:document-meta>
</file>